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1pt" officeooo:paragraph-rsid="0012537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25379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5379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25379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2c3bd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2537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style:page-number="auto"/>
      <style:text-properties style:font-name="Verdana" fo:font-size="11pt" fo:font-weight="bold" officeooo:paragraph-rsid="00125379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-complex="Verdana"/>
    </style:style>
    <style:style style:name="T3" style:family="text">
      <style:text-properties officeooo:rsid="001cf3cb" style:font-name-complex="Verdana"/>
    </style:style>
    <style:style style:name="T4" style:family="text">
      <style:text-properties officeooo:rsid="001d48f8" style:font-name-complex="Verdana"/>
    </style:style>
    <style:style style:name="T5" style:family="text">
      <style:text-properties officeooo:rsid="00125379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0c913" style:font-weight-asian="bold" style:font-name-complex="Verdana" style:font-weight-complex="bold"/>
    </style:style>
    <style:style style:name="T8" style:family="text">
      <style:text-properties fo:font-weight="bold" officeooo:rsid="00125379" style:font-weight-asian="bold" style:font-name-complex="Verdana" style:font-weight-complex="bold"/>
    </style:style>
    <style:style style:name="T9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fo:font-weight="normal" officeooo:rsid="00125379" style:font-style-asian="normal" style:font-weight-asian="normal" style:font-name-complex="Verdana" style:font-style-complex="normal" style:font-weight-complex="normal"/>
    </style:style>
    <style:style style:name="T11" style:family="text">
      <style:text-properties officeooo:rsid="00108c05" fo:background-color="transparent" loext:char-shading-value="0" style:language-complex="zxx" style:country-complex="none"/>
    </style:style>
    <style:style style:name="T12" style:family="text">
      <style:text-properties officeooo:rsid="00125379" fo:background-color="transparent" loext:char-shading-value="0" style:language-complex="zxx" style:country-complex="none"/>
    </style:style>
    <style:style style:name="T13" style:family="text">
      <style:text-properties officeooo:rsid="0012c3bd" fo:background-color="transparent" loext:char-shading-value="0" style:language-complex="zxx" style:country-complex="none"/>
    </style:style>
    <style:style style:name="T14" style:family="text">
      <style:text-properties officeooo:rsid="0012c3bd"/>
    </style:style>
    <style:style style:name="T15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6">3</text:span><text:span text:style-name="T7">74</text:span><text:span text:style-name="T8">38</text:span><text:span text:style-name="T6"> CD-</text:span><text:span text:style-name="T8">FP-PS</text:span><text:span text:style-name="T2">, presentado por </text:span><text:span text:style-name="T5">el</text:span><text:span text:style-name="T2"> Dip</text:span><text:span text:style-name="T4">u</text:span><text:span text:style-name="T3">tad</text:span><text:span text:style-name="T5">o</text:span><text:span text:style-name="T3"> </text:span><text:span text:style-name="T5">Gabriel Real</text:span><text:span text:style-name="T2">, por el cual se </text:span><text:span text:style-name="T9">solicita al Poder Ejecutivo, a través del organismo que corresponda, arbitre los medios pertinentes para q</text:span><text:span text:style-name="T10">ue el</text:span><text:span text:style-name="T9"> Nuevo Banco Santa Fe</text:span><text:span text:style-name="T10"> S.A.</text:span><text:span text:style-name="T9">, agente financiero del Estado Provincial,</text:span><text:span text:style-name="T10"> disponga</text:span><text:span text:style-name="T9"> im</text:span><text:span text:style-name="T10">plementar</text:span><text:span text:style-name="T9"> como medidas paliativas, realizar un replanteo o diferimiento del vencimiento de las tarjetas de cr</text:span>édito emitidas por <text:span text:style-name="T14">dicha entidad,</text:span> que están atadas a las cuentas sueldos de los agentes provinciales, como así también hágase extensiva la misma medida a los vencimientos de los créditos solicitados por los agentes provinciales y otorgados por <text:span text:style-name="T14">el Nuevo Banco de Santa Fe S.A.</text:span><text:span text:style-name="T9">; </text:span><text:span text:style-name="T2">y, por las razones expuestas en los fundamentos y las que podrá dar el señor miembro informante, aconseja la aprobación del siguiente texto:</text:span></text:p>
      <text:p text:style-name="P3"/>
      <text:p text:style-name="P5">PROYECTO DE COMUNICACIÓN</text:p>
      <text:p text:style-name="P3"/>
      <text:p text:style-name="P8"><text:span text:style-name="T11">La Cámara de Diputados de la Provincia vería con agrado que el Poder Ejecutivo, a través del organismo que corresponda, arbitre los medios pertinentes para q</text:span><text:span text:style-name="T12">ue el</text:span><text:span text:style-name="T11"> Nuevo Banco Santa Fe</text:span><text:span text:style-name="T12"> S.A.</text:span><text:span text:style-name="T11">, agente financiero del Estado Provincial,</text:span><text:span text:style-name="T12"> disponga</text:span><text:span text:style-name="T11"> im</text:span><text:span text:style-name="T12">plementar</text:span><text:span text:style-name="T11"> como medidas paliativas, realizar un replanteo o diferimiento del vencimiento de las tarjetas de crédito emitidas por </text:span><text:span text:style-name="T13">dicha entidad,</text:span><text:span text:style-name="T11"> que están atadas a las cuentas sueldos de los agentes provinciales, como así también hágase extensiva la misma medida a los vencimientos de los créditos solicitados por los agentes provinciales y otorgados por </text:span><text:span text:style-name="T13">el Nuevo Banco de Santa Fe S.A.</text:span><text:span text:style-name="T11"> </text:span></text:p>
      <text:p text:style-name="P9"/>
      <text:p text:style-name="P12">Sala de la Comisión;<text:span text:style-name="T15"> 13 de mayo de 2020</text:span></text:p>
      <text:p text:style-name="P12"/>
      <text:p text:style-name="P13">GARIBAY - PACCHIOTTI - PERALTA - DI STEFANO</text:p>
      <text:p text:style-name="P6"/>
      <text:p text:style-name="P6">MARTÍNEZ - BLANCO<text:span text:style-name="T15"> </text:span></text:p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09:40.401620363</dc:date>
    <meta:print-date>2020-03-04T09:02:49.517792002</meta:print-date>
    <meta:editing-cycles>48</meta:editing-cycles>
    <meta:editing-duration>PT1H39M4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84" meta:character-count="1809" meta:non-whitespace-character-count="1528"/>
  </office:meta>
</office:document-meta>
</file>